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12b93d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b93d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2b93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2b93d" style:font-name-complex="Arial"/>
    </style:style>
    <style:style style:name="T7" style:family="text">
      <style:text-properties officeooo:rsid="001009df"/>
    </style:style>
    <style:style style:name="T8" style:family="text">
      <style:text-properties officeooo:rsid="0012b93d"/>
    </style:style>
    <style:style style:name="T9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25</text:span><text:span text:style-name="T5"> de </text:span><text:span text:style-name="T6">setiem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244 FV PyT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9">La Cámara de Diputados de la Provincia solicita al Poder Ejecutivo, por intermedio del organismo que corresponda, respecto al “Llamado a inscripción para el proceso de selección abierta de psicólogos y psiquiatras", realizado por la Dirección Regional de Salud del Nodo Santa Fe y la Dirección Provincial de Salud Mental, informe lo siguiente: </text:span></text:p>
      <text:p text:style-name="P11">a.- <text:span text:style-name="T8">D</text:span>etalle de los cargos a cubrir, indicando organismo o efector de salud y motivos o causales que generan las vacantes; </text:p>
      <text:p text:style-name="P11">b.- razón por la cual se optó por una selección previa, descartando el llamado a concurso estipulado para cubrir estos cargos; </text:p>
      <text:p text:style-name="P11">c.- requisitos a cumplimentar por los postulantes; </text:p>
      <text:p text:style-name="P11">d.- criterios utilizados para la selección del personal y establecimiento del orden de mérito; </text:p>
      <text:p text:style-name="P11">e.- organismo, dependencia/s y funcionario/s responsables del proceso de selección y evaluación; </text:p>
      <text:p text:style-name="P11">f.- si existen otras instancias adicionales a la presentación del currículum, para la evaluación de idoneidad de los postulantes previo a su designación. Detalle las mismas; </text:p>
      <text:p text:style-name="P11">g.- plazo estipulado en el cual se darán a conocer los resultados de la selección y medios por los que se publicitará; </text:p>
      <text:p text:style-name="P11">h.- modalidad contractual para la designación de los profesionales que resulten seleccionados y si la misma encuadra en la ley <text:span text:style-name="T8">N</text:span>° 9282 que establece el Estatuto y Escalafón para los profesionales universitarios de la Salud; </text:p>
      <text:p text:style-name="P11"><text:soft-page-break/>i.- fecha en que se estima realizar el llamado a concurso para titularizar los cargos vacantes; y </text:p>
      <text:p text:style-name="P10"><text:span text:style-name="T9">j.- si se tiene previsto realizar en los demás nodos una convocatoria similar, indicando en cuáles se llevará a cabo, y condiciones y aspectos a tener en cuenta para la inscripción y el proceso de selección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09:20:12.617786137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9" meta:word-count="332" meta:character-count="2088" meta:non-whitespace-character-count="1757"/>
    <meta:user-defined meta:name="Información 1"/>
    <meta:user-defined meta:name="Información 2"/>
    <meta:user-defined meta:name="Información 3"/>
    <meta:user-defined meta:name="Información 4"/>
  </office:meta>
</office:document-meta>
</file>